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58466" fo:font-size="14pt" fo:language="fr" fo:country="FR" style:text-underline-style="solid" style:text-underline-width="auto" style:text-underline-color="font-color" fo:font-weight="bold" officeooo:rsid="00015bc0" officeooo:paragraph-rsid="00015bc0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fo:font-size="12pt" fo:language="fr" fo:country="FR" style:text-underline-style="none" fo:font-weight="normal" officeooo:rsid="00015bc0" officeooo:paragraph-rsid="00015bc0" style:font-size-asian="10.5pt" style:font-weight-asian="normal" style:font-size-complex="12pt" style:font-weight-complex="normal"/>
    </style:style>
    <style:style style:name="P3" style:family="paragraph" style:parent-style-name="Standard">
      <style:text-properties fo:color="#000000" fo:font-size="12pt" fo:language="fr" fo:country="FR" style:text-underline-style="none" fo:font-weight="normal" officeooo:rsid="00048137" officeooo:paragraph-rsid="00048137" style:font-size-asian="10.5pt" style:font-weight-asian="normal" style:font-size-complex="12pt" style:font-weight-complex="normal"/>
    </style:style>
    <style:style style:name="P4" style:family="paragraph" style:parent-style-name="Standard">
      <style:text-properties officeooo:paragraph-rsid="00015bc0"/>
    </style:style>
    <style:style style:name="P5" style:family="paragraph" style:parent-style-name="Standard">
      <style:text-properties officeooo:rsid="00048137" officeooo:paragraph-rsid="00048137"/>
    </style:style>
    <style:style style:name="P6" style:family="paragraph" style:parent-style-name="Standard" style:list-style-name="L1">
      <style:text-properties officeooo:paragraph-rsid="0005fd60"/>
    </style:style>
    <style:style style:name="P7" style:family="paragraph" style:parent-style-name="Standard" style:list-style-name="L1">
      <style:text-properties officeooo:paragraph-rsid="00032f8d"/>
    </style:style>
    <style:style style:name="P8" style:family="paragraph" style:parent-style-name="Standard" style:list-style-name="L1">
      <style:text-properties fo:color="#000000" fo:font-size="12pt" fo:language="fr" fo:country="FR" style:text-underline-style="none" fo:font-weight="normal" officeooo:rsid="00048137" officeooo:paragraph-rsid="00048137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text-properties fo:color="#000000" fo:font-size="12pt" fo:language="fr" fo:country="FR" style:text-underline-style="none" fo:font-weight="normal" officeooo:rsid="00048137" officeooo:paragraph-rsid="0005fd60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text-properties fo:color="#000000" fo:font-size="12pt" fo:language="fr" fo:country="FR" style:text-underline-style="none" fo:font-weight="normal" officeooo:rsid="00015bc0" officeooo:paragraph-rsid="0005fd60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text-properties fo:color="#000000" fo:font-size="12pt" fo:language="fr" fo:country="FR" style:text-underline-style="none" fo:font-weight="normal" officeooo:rsid="00015bc0" officeooo:paragraph-rsid="00015bc0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text-properties fo:color="#000000" fo:font-size="12pt" fo:language="fr" fo:country="FR" style:text-underline-style="none" fo:font-weight="normal" officeooo:rsid="00032f8d" officeooo:paragraph-rsid="0005fd60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text-properties fo:color="#000000" fo:font-size="12pt" fo:language="fr" fo:country="FR" style:text-underline-style="none" fo:font-weight="normal" officeooo:rsid="00032f8d" officeooo:paragraph-rsid="00032f8d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text-properties fo:color="#000000" fo:font-size="12pt" fo:language="fr" fo:country="FR" style:text-underline-style="none" fo:font-weight="normal" officeooo:rsid="00032f8d" officeooo:paragraph-rsid="00015bc0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text-properties fo:color="#000000" fo:font-size="12pt" fo:language="fr" fo:country="FR" style:text-underline-style="none" fo:font-weight="normal" officeooo:rsid="0005fd60" officeooo:paragraph-rsid="0005fd60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style:text-properties fo:color="#000000" fo:font-size="12pt" fo:language="fr" fo:country="FR" style:text-underline-style="none" fo:font-weight="normal" officeooo:rsid="0006d996" officeooo:paragraph-rsid="0006d996" style:font-size-asian="10.5pt" style:font-weight-asian="normal" style:font-size-complex="12pt" style:font-weight-complex="normal"/>
    </style:style>
    <style:style style:name="P17" style:family="paragraph" style:parent-style-name="Standard" style:list-style-name="L2">
      <style:text-properties officeooo:rsid="00048137" officeooo:paragraph-rsid="00048137"/>
    </style:style>
    <style:style style:name="P18" style:family="paragraph" style:parent-style-name="Standard" style:list-style-name="L2">
      <style:text-properties officeooo:rsid="00048137" officeooo:paragraph-rsid="000a079f"/>
    </style:style>
    <style:style style:name="P19" style:family="paragraph" style:parent-style-name="Standard">
      <style:text-properties officeooo:rsid="00048137" officeooo:paragraph-rsid="00048137"/>
    </style:style>
    <style:style style:name="P20" style:family="paragraph" style:parent-style-name="Standard">
      <style:text-properties officeooo:rsid="00048137" officeooo:paragraph-rsid="000a079f"/>
    </style:style>
    <style:style style:name="P21" style:family="paragraph" style:parent-style-name="Standard" style:list-style-name="L2">
      <style:text-properties officeooo:rsid="00054f41" officeooo:paragraph-rsid="0008e9c1"/>
    </style:style>
    <style:style style:name="P22" style:family="paragraph" style:parent-style-name="Standard" style:list-style-name="L2">
      <style:text-properties officeooo:rsid="00054f41" officeooo:paragraph-rsid="000a079f"/>
    </style:style>
    <style:style style:name="P23" style:family="paragraph" style:parent-style-name="Standard" style:list-style-name="L2">
      <style:text-properties officeooo:rsid="0008e9c1" officeooo:paragraph-rsid="0008e9c1"/>
    </style:style>
    <style:style style:name="P24" style:family="paragraph" style:parent-style-name="Standard" style:list-style-name="L2">
      <style:text-properties officeooo:rsid="0008e9c1" officeooo:paragraph-rsid="000a079f"/>
    </style:style>
    <style:style style:name="P25" style:family="paragraph" style:parent-style-name="Standard" style:list-style-name="L2">
      <style:text-properties officeooo:rsid="0005fd60" officeooo:paragraph-rsid="0005fd60"/>
    </style:style>
    <style:style style:name="P26" style:family="paragraph" style:parent-style-name="Standard" style:list-style-name="L2">
      <style:text-properties officeooo:rsid="0005fd60" officeooo:paragraph-rsid="000a079f"/>
    </style:style>
    <style:style style:name="P27" style:family="paragraph" style:parent-style-name="Standard" style:list-style-name="L2">
      <style:text-properties officeooo:rsid="000797f0" officeooo:paragraph-rsid="000797f0"/>
    </style:style>
    <style:style style:name="P28" style:family="paragraph" style:parent-style-name="Standard" style:list-style-name="L2">
      <style:text-properties officeooo:rsid="000797f0" officeooo:paragraph-rsid="000a079f"/>
    </style:style>
    <style:style style:name="P29" style:family="paragraph" style:parent-style-name="Standard" style:list-style-name="L2">
      <style:text-properties fo:language="fr" fo:country="FR" officeooo:rsid="00048137" officeooo:paragraph-rsid="00048137"/>
    </style:style>
    <style:style style:name="P30" style:family="paragraph" style:parent-style-name="Standard" style:list-style-name="L2">
      <style:text-properties fo:language="fr" fo:country="FR" officeooo:rsid="00048137" officeooo:paragraph-rsid="000a079f"/>
    </style:style>
    <style:style style:name="P31" style:family="paragraph" style:parent-style-name="Standard">
      <style:text-properties fo:color="#c9211e" fo:font-size="14pt" style:text-underline-style="solid" style:text-underline-width="auto" style:text-underline-color="font-color" fo:font-weight="bold" officeooo:rsid="00048137" officeooo:paragraph-rsid="000a079f" style:font-size-asian="14pt" style:font-weight-asian="bold" style:font-size-complex="14pt" style:font-weight-complex="bold"/>
    </style:style>
    <style:style style:name="P32" style:family="paragraph" style:parent-style-name="Standard">
      <style:text-properties officeooo:rsid="000a079f" officeooo:paragraph-rsid="000a079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2f8d" style:font-weight-asian="bold" style:font-weight-complex="bold"/>
    </style:style>
    <style:style style:name="T3" style:family="text">
      <style:text-properties fo:font-weight="bold" officeooo:rsid="00048137" style:font-weight-asian="bold" style:font-weight-complex="bold"/>
    </style:style>
    <style:style style:name="T4" style:family="text">
      <style:text-properties fo:font-weight="bold" officeooo:rsid="0005fd60" style:font-weight-asian="bold" style:font-weight-complex="bold"/>
    </style:style>
    <style:style style:name="T5" style:family="text">
      <style:text-properties fo:font-weight="bold" officeooo:rsid="0006d058" style:font-weight-asian="bold" style:font-weight-complex="bold"/>
    </style:style>
    <style:style style:name="T6" style:family="text">
      <style:text-properties fo:font-weight="bold" officeooo:rsid="0009150f" style:font-weight-asian="bold" style:font-weight-complex="bold"/>
    </style:style>
    <style:style style:name="T7" style:family="text">
      <style:text-properties officeooo:rsid="00032f8d"/>
    </style:style>
    <style:style style:name="T8" style:family="text">
      <style:text-properties officeooo:rsid="00048137"/>
    </style:style>
    <style:style style:name="T9" style:family="text">
      <style:text-properties fo:color="#158466" fo:font-size="14pt" fo:language="fr" fo:country="FR" style:text-underline-style="solid" style:text-underline-width="auto" style:text-underline-color="font-color" fo:font-weight="bold" officeooo:rsid="00015bc0" style:font-size-asian="14pt" style:font-weight-asian="bold" style:font-size-complex="14pt" style:font-weight-complex="bold"/>
    </style:style>
    <style:style style:name="T10" style:family="text">
      <style:text-properties fo:color="#158466" fo:font-size="14pt" fo:language="fr" fo:country="FR" style:text-underline-style="solid" style:text-underline-width="auto" style:text-underline-color="font-color" fo:font-weight="bold" officeooo:rsid="00048137" style:font-size-asian="14pt" style:font-weight-asian="bold" style:font-size-complex="14pt" style:font-weight-complex="bold"/>
    </style:style>
    <style:style style:name="T11" style:family="text">
      <style:text-properties fo:color="#158466" fo:font-size="14pt" fo:language="fr" fo:country="FR" style:text-underline-style="solid" style:text-underline-width="auto" style:text-underline-color="font-color" fo:font-weight="bold" officeooo:rsid="00032f8d" style:font-size-asian="14pt" style:font-weight-asian="bold" style:font-size-complex="14pt" style:font-weight-complex="bold"/>
    </style:style>
    <style:style style:name="T12" style:family="text">
      <style:text-properties fo:color="#000000" fo:font-size="12pt" fo:language="fr" fo:country="FR" style:text-underline-style="none" fo:font-weight="normal" officeooo:rsid="00032f8d" style:font-size-asian="10.5pt" style:font-weight-asian="normal" style:font-size-complex="12pt" style:font-weight-complex="normal"/>
    </style:style>
    <style:style style:name="T13" style:family="text">
      <style:text-properties fo:color="#000000" fo:font-size="12pt" fo:language="fr" fo:country="FR" style:text-underline-style="none" fo:font-weight="normal" officeooo:rsid="00015bc0" style:font-size-asian="10.5pt" style:font-weight-asian="normal" style:font-size-complex="12pt" style:font-weight-complex="normal"/>
    </style:style>
    <style:style style:name="T14" style:family="text">
      <style:text-properties fo:color="#000000" fo:font-size="12pt" fo:language="fr" fo:country="FR" style:text-underline-style="none" fo:font-weight="normal" officeooo:rsid="0005fd60" style:font-size-asian="10.5pt" style:font-weight-asian="normal" style:font-size-complex="12pt" style:font-weight-complex="normal"/>
    </style:style>
    <style:style style:name="T15" style:family="text">
      <style:text-properties fo:color="#000000" fo:font-size="12pt" fo:language="fr" fo:country="FR" style:text-underline-style="none" fo:font-weight="bold" officeooo:rsid="00048137" style:font-size-asian="10.5pt" style:font-weight-asian="bold" style:font-size-complex="12pt" style:font-weight-complex="bold"/>
    </style:style>
    <style:style style:name="T16" style:family="text">
      <style:text-properties fo:color="#000000" fo:font-size="12pt" fo:language="fr" fo:country="FR" style:text-underline-style="none" fo:font-weight="bold" officeooo:rsid="0005fd60" style:font-size-asian="10.5pt" style:font-weight-asian="bold" style:font-size-complex="12pt" style:font-weight-complex="bold"/>
    </style:style>
    <style:style style:name="T17" style:family="text">
      <style:text-properties fo:color="#000000" fo:font-size="12pt" fo:language="fr" fo:country="FR" style:text-underline-style="none" fo:font-weight="bold" officeooo:rsid="0009150f" style:font-size-asian="10.5pt" style:font-weight-asian="bold" style:font-size-complex="12pt" style:font-weight-complex="bold"/>
    </style:style>
    <style:style style:name="T18" style:family="text">
      <style:text-properties officeooo:rsid="00054f41"/>
    </style:style>
    <style:style style:name="T19" style:family="text">
      <style:text-properties officeooo:rsid="0005fd60"/>
    </style:style>
    <style:style style:name="T20" style:family="text">
      <style:text-properties officeooo:rsid="0006d058"/>
    </style:style>
    <style:style style:name="T21" style:family="text">
      <style:text-properties officeooo:rsid="000797f0"/>
    </style:style>
    <style:style style:name="T22" style:family="text">
      <style:text-properties officeooo:rsid="0008e9c1"/>
    </style:style>
    <style:style style:name="T23" style:family="text">
      <style:text-properties officeooo:rsid="0009150f"/>
    </style:style>
    <style:style style:name="T24" style:family="text">
      <style:text-properties fo:language="fr" fo:country="FR"/>
    </style:style>
    <style:style style:name="T25" style:family="text">
      <style:text-properties fo:language="fr" fo:country="FR" officeooo:rsid="0009150f"/>
    </style:style>
    <style:style style:name="T26" style:family="text">
      <style:text-properties fo:language="zxx" fo:country="none" style:language-asian="zxx" style:country-asian="none" style:language-complex="zxx" style:country-complex="none"/>
    </style:style>
    <style:style style:name="T27" style:family="text">
      <style:text-properties officeooo:rsid="000a07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Liste du matériel à prendre pour </text:span><text:span text:style-name="T10">animation Chaîne alimen’Terre</text:span><text:span text:style-name="T11"> </text:span><text:span text:style-name="T9">:</text:span></text:p>
      <text:p text:style-name="P1"/>
      <text:list xml:id="list3308460602" text:style-name="L1">
        <text:list-item>
          <text:p text:style-name="P8">Boites de jeu complètes <text:span text:style-name="T19">(cartes, dés, briques, règles)</text:span><text:span text:style-name="T1"> x3</text:span> (démo) </text:p>
        </text:list-item>
        <text:list-item>
          <text:p text:style-name="P9">plateau de jeu <text:span text:style-name="T4">x5</text:span><text:span text:style-name="T19"> </text:span>(démo)</text:p>
        </text:list-item>
        <text:list-item>
          <text:p text:style-name="P6"><text:span text:style-name="T13">Dés </text:span><text:span text:style-name="T14">tamponnés</text:span><text:span text:style-name="T16"> x</text:span><text:span text:style-name="T17">4</text:span><text:span text:style-name="T16"> </text:span><text:span text:style-name="T14">(démo)</text:span></text:p>
        </text:list-item>
        <text:list-item>
          <text:p text:style-name="P10">Argile (boulettes prêtes)</text:p>
        </text:list-item>
        <text:list-item>
          <text:p text:style-name="P12">Bassine</text:p>
        </text:list-item>
        <text:list-item>
          <text:p text:style-name="P13">Eau</text:p>
        </text:list-item>
        <text:list-item>
          <text:p text:style-name="P13">Éponges</text:p>
        </text:list-item>
        <text:list-item>
          <text:p text:style-name="P14">Torchons</text:p>
        </text:list-item>
        <text:list-item>
          <text:p text:style-name="P11">Outils , cartes à lisser </text:p>
        </text:list-item>
        <text:list-item>
          <text:p text:style-name="P11">Moules à dé (2 angles + boite ou support)<text:span text:style-name="T2"> </text:span><text:span text:style-name="T4">x7</text:span></text:p>
        </text:list-item>
        <text:list-item>
          <text:p text:style-name="P8"><text:span text:style-name="T19">K</text:span>its <text:span text:style-name="T20">enveloppes</text:span> (<text:span text:style-name="T20">1 </text:span>boites à monter, 10 cartes vierges, 8 briques<text:span text:style-name="T19">)</text:span><text:span text:style-name="T4"> x33</text:span></text:p>
        </text:list-item>
        <text:list-item>
          <text:p text:style-name="P11"><text:span text:style-name="T7">C</text:span>olle à bois</text:p>
        </text:list-item>
        <text:list-item>
          <text:p text:style-name="P15"><text:span text:style-name="T23">C</text:span>hiffons</text:p>
        </text:list-item>
        <text:list-item>
          <text:p text:style-name="P15"><text:span text:style-name="T23">S</text:span>opalin</text:p>
        </text:list-item>
        <text:list-item>
          <text:p text:style-name="P13">Tampons à terre (<text:span text:style-name="T1">6</text:span> différents)</text:p>
        </text:list-item>
        <text:list-item>
          <text:p text:style-name="P13">Tampons à cartes (<text:span text:style-name="T1">10</text:span> différents)</text:p>
        </text:list-item>
        <text:list-item>
          <text:p text:style-name="P16">Tampons empreintes fiche péda (<text:span text:style-name="T1">5 </text:span><text:span text:style-name="T23">différents</text:span>)</text:p>
        </text:list-item>
        <text:list-item>
          <text:p text:style-name="P12">Encre</text:p>
        </text:list-item>
        <text:list-item>
          <text:p text:style-name="P12"><text:span text:style-name="T19">E</text:span><text:span text:style-name="T8">ncrier</text:span></text:p>
        </text:list-item>
        <text:list-item>
          <text:p text:style-name="P13">Cartes <text:span text:style-name="T19">vierges </text:span>en rab</text:p>
        </text:list-item>
        <text:list-item>
          <text:p text:style-name="P7"><text:span text:style-name="T12">Règles du jeu imprimées </text:span><text:span text:style-name="T16">x</text:span><text:span text:style-name="T15">33</text:span></text:p>
        </text:list-item>
        <text:list-item>
          <text:p text:style-name="P13">Fiches <text:span text:style-name="T8">péda </text:span>avec les chaînes alimentaires <text:span text:style-name="T8">et empreintes à</text:span> tamponn<text:span text:style-name="T8">er </text:span><text:span text:style-name="T5">x</text:span><text:span text:style-name="T3">33</text:span></text:p>
        </text:list-item>
        <text:list-item>
          <text:p text:style-name="P8"><text:span text:style-name="T7">D</text:span>iagrammes <text:span text:style-name="T19">de jeu </text:span></text:p>
        </text:list-item>
      </text:list>
      <text:p text:style-name="P3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1"><text:soft-page-break/>Déroulé de l’animation: </text:p>
      <text:p text:style-name="P20"/>
      <text:list xml:id="list2854652733" text:style-name="L2">
        <text:list-item>
          <text:p text:style-name="P18">Présentations</text:p>
        </text:list-item>
        <text:list-item>
          <text:p text:style-name="P22">Présentation du materiel du jeu que<text:span text:style-name="T27"> nous </text:span>allons réaliser <text:span text:style-name="T27">(dé, cartes, boite).</text:span></text:p>
        </text:list-item>
        <text:list-item>
          <text:p text:style-name="P22">Présentation du principe du jeu (faire entrer tous les <text:span text:style-name="T27">ê</text:span>tres vivants dans la clairière, etc)</text:p>
          <text:p text:style-name="P22"/>
        </text:list-item>
        <text:list-item>
          <text:p text:style-name="P30">Notion de chaine alimentaire, qu’est ce que c’est<text:span text:style-name="T18">? </text:span></text:p>
        </text:list-item>
        <text:list-item>
          <text:p text:style-name="P18">Reconstitution des chaines alimentaires clairière et <text:span text:style-name="T24">for</text:span><text:span text:style-name="T25">ê</text:span><text:span text:style-name="T24">t</text:span> à l'aide des cartes de démo (tous ensemble) et tamponnage sur la fiche péda (individuel).</text:p>
        </text:list-item>
        <text:list-item>
          <text:p text:style-name="P18">Identification des empreintes des êtres vivants de la clairière, à l’aide des tampons à terre <text:span text:style-name="T18">(tous ensemble), et tamponnage des empreintes et des êtres vivants de la clairière sur la fiche péda (individuel).</text:span></text:p>
          <text:p text:style-name="P24"/>
        </text:list-item>
        <text:list-item>
          <text:p text:style-name="P26">Montage de la boite de jeu, collage.</text:p>
          <text:p text:style-name="P26"/>
        </text:list-item>
        <text:list-item>
          <text:p text:style-name="P26">Façonnage du dé.</text:p>
        </text:list-item>
        <text:list-item>
          <text:p text:style-name="P26">Tamponnage du <text:span text:style-name="T24">dé.</text:span></text:p>
          <text:p text:style-name="P26"><text:span text:style-name="T24"/></text:p>
        </text:list-item>
        <text:list-item>
          <text:p text:style-name="P26">Tamponnage des cartes.</text:p>
        </text:list-item>
      </text:list>
      <text:p text:style-name="P32"/>
      <text:list xml:id="list182605589912129" text:continue-numbering="true" text:style-name="L2">
        <text:list-item>
          <text:p text:style-name="P26"><text:s/><text:span text:style-name="T21">Explication des regles du jeu.</text:span></text:p>
        </text:list-item>
        <text:list-item>
          <text:p text:style-name="P26"><text:span text:style-name="T27">Installation du jeu</text:span></text:p>
        </text:list-item>
        <text:list-item>
          <text:p text:style-name="P28"><text:span text:style-name="T22">J</text:span>eu<text:span text:style-name="T22">!</text:span> <text:span text:style-name="T22">(</text:span>par 2<text:span text:style-name="T22">)</text:span>.</text:p>
        </text:list-item>
      </text:list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10-08T18:26:05.164000000</dc:date>
    <meta:editing-duration>PT1H50M27S</meta:editing-duration>
    <meta:editing-cycles>6</meta:editing-cycles>
    <meta:print-date>2021-10-08T18:14:05.054000000</meta:print-date>
    <meta:document-statistic meta:table-count="0" meta:image-count="0" meta:object-count="0" meta:page-count="2" meta:paragraph-count="38" meta:word-count="266" meta:character-count="1466" meta:non-whitespace-character-count="1268"/>
  </office:meta>
</office:document-meta>
</file>